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nieuwe woonwagen op de bestaande fundering - Poorterhof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oorterhof 4, Weert, plaatsen van een nieuwe woonwagen op de bestaande fundering, 12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1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1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44-2021</meta:user-defined>
    <dc:language>nl</dc:language>
    <meta:user-defined meta:name="OVERHEID.EPSG28992/DC.spatial">176402.232 363289.998</meta:user-defined>
    <meta:user-defined meta:name="DC.title">Gemeente Weert - aanvraag omgevingsvergunning - plaatsen van een nieuwe woonwagen op de bestaande fundering - Poorterhof 4, Weert</meta:user-defined>
    <meta:user-defined meta:name="OVERHEID.PostcodeHuisnummer/OVERHEIDop.postcodeHuisnummer">6002EZ 4</meta:user-defined>
    <meta:user-defined meta:name="OVERHEIDop.straatnaam">Poorterhof</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179</meta:user-defined>
    <meta:user-defined meta:name="OVERHEIDop.GmbID/DC.identifier">gmb-2021-123179</meta:user-defined>
    <meta:user-defined meta:name="OVERHEIDop.versieInformatie"/>
  </office:meta>
</office:document-meta>
</file>