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rink 11 7683 BP Den Ham, Brink  , aanwezigheidsvergunning 1 kansspelautomaa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rink 11 7683BP Den Ham, Brink 11 </text:p>
            <text:p text:style-name="common-al">Wat: aanwezigheidsvergunning 1 kansspelautomaat</text:p>
            <text:p text:style-name="common-al">Wanneer: van 01-01-2021 00:00 tot 31-12-2021 00:00</text:p>
            <text:p text:style-name="common-al">Verzonde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31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wezigheidsvergunning 1 kansspelautomaat</meta:user-defined>
    <dc:language>nl</dc:language>
    <meta:user-defined meta:name="OVERHEID.EPSG28992/DC.spatial">230312.000188994 498020.00046717</meta:user-defined>
    <meta:user-defined meta:name="DC.title">Gemeente Twenterand - verleende vergunning, Brink 11 7683 BP Den Ham, Brink  , aanwezigheidsvergunning 1 kansspelautomaat</meta:user-defined>
    <meta:user-defined meta:name="OVERHEID.PostcodeHuisnummer/OVERHEIDop.postcodeHuisnummer">7683BP 11</meta:user-defined>
    <meta:user-defined meta:name="OVERHEIDop.straatnaam">Brink</meta:user-defined>
    <meta:user-defined meta:name="OVERHEIDop.woonplaats">Den Ham</meta:user-defined>
    <meta:user-defined meta:name="DCTERMS.W3CDTF/DCTERMS.available">2021-01-14</meta:user-defined>
    <meta:user-defined meta:name="DCTERMS.W3CDTF/OVERHEIDop.jaargang">2021</meta:user-defined>
    <meta:user-defined meta:name="OVERHEIDop.publicationIssue">12317</meta:user-defined>
    <meta:user-defined meta:name="OVERHEIDop.GmbID/DC.identifier">gmb-2021-12317</meta:user-defined>
    <meta:user-defined meta:name="OVERHEIDop.versieInformatie"/>
  </office:meta>
</office:document-meta>
</file>