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zelaarstraat 2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6 april 2021 besloten om de beslistermijn voor de aanvraag met zaaknummer OV-2021-0157 voor een omgevingsvergunning op locatie Hazelaarstraat 25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316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6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6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181 395813</meta:user-defined>
    <meta:user-defined meta:name="DC.title">Kennisgeving verlenging beslistermijn omgevingsvergunning Hazelaarstraat 25 te Sint-Oedenrode</meta:user-defined>
    <meta:user-defined meta:name="OVERHEID.PostcodeHuisnummer/OVERHEIDop.postcodeHuisnummer">5492ER 25</meta:user-defined>
    <meta:user-defined meta:name="OVERHEIDop.straatnaam">Hazelaarstraat</meta:user-defined>
    <meta:user-defined meta:name="OVERHEIDop.woonplaats">Sint-Oedenro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166</meta:user-defined>
    <meta:user-defined meta:name="OVERHEIDop.GmbID/DC.identifier">gmb-2021-123166</meta:user-defined>
    <meta:user-defined meta:name="OVERHEIDop.versieInformatie"/>
  </office:meta>
</office:document-meta>
</file>