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Antwerpsestraatweg (ong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Antwerpsestraatweg (ong) te Hoogerheide </text:p>
            <text:p text:style-name="common-al">Het bouwen van een nieuwe opslagloods en zoutopslag, erfafscheiding </text:p>
            <text:p text:style-name="common-al">Verzonden 12 april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april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316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6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6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273.813 384910.725</meta:user-defined>
    <meta:user-defined meta:name="DC.title">Verleende omgevingsvergunning Hoogerheide - Antwerpsestraatweg (ong.)</meta:user-defined>
    <meta:user-defined meta:name="OVERHEID.PostcodeHuisnummer/OVERHEIDop.postcodeHuisnummer">4631PN 173</meta:user-defined>
    <meta:user-defined meta:name="OVERHEIDop.straatnaam">Antwerpsestraatweg</meta:user-defined>
    <meta:user-defined meta:name="OVERHEIDop.woonplaats">Hoogerhei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164</meta:user-defined>
    <meta:user-defined meta:name="OVERHEIDop.GmbID/DC.identifier">gmb-2021-123164</meta:user-defined>
    <meta:user-defined meta:name="OVERHEIDop.versieInformatie"/>
  </office:meta>
</office:document-meta>
</file>