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oldhoornhof 28, 9682 XW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4/2021, verwijderen asbesthoudende materialen, Goldhoornhof 28, 9682 XW Oostwold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55 581009</meta:user-defined>
    <meta:user-defined meta:name="DC.title">Gemeente Oldambt, ontvangen sloopmelding, verwijderen asbesthoudende materialen, Goldhoornhof 28, 9682 XW Oostwold</meta:user-defined>
    <meta:user-defined meta:name="OVERHEID.PostcodeHuisnummer/OVERHEIDop.postcodeHuisnummer">9682XW 28</meta:user-defined>
    <meta:user-defined meta:name="OVERHEIDop.straatnaam">Goldhoornhof</meta:user-defined>
    <meta:user-defined meta:name="OVERHEIDop.woonplaats">Oostwo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54</meta:user-defined>
    <meta:user-defined meta:name="OVERHEIDop.GmbID/DC.identifier">gmb-2021-123154</meta:user-defined>
    <meta:user-defined meta:name="OVERHEIDop.versieInformatie"/>
  </office:meta>
</office:document-meta>
</file>