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embrandt Van Rijnstraat 256, 9718 PV Groningen – vellen 1 boom (conifeer in achtertuin) (verzenddatum 12-04-2021, dossiernummer 202172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15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216.687 581876.728</meta:user-defined>
    <meta:user-defined meta:name="DC.title">Verleende omgevingsvergunning: Rembrandt Van Rijnstraat 256, 9718 PV Groningen – vellen 1 boom (conifeer in achtertuin) (verzenddatum 12-04-2021, dossiernummer 202172208)</meta:user-defined>
    <meta:user-defined meta:name="OVERHEID.PostcodeHuisnummer/OVERHEIDop.postcodeHuisnummer">9718PV 256</meta:user-defined>
    <meta:user-defined meta:name="OVERHEIDop.straatnaam">Rembrandt van Rijn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51</meta:user-defined>
    <meta:user-defined meta:name="OVERHEIDop.GmbID/DC.identifier">gmb-2021-123151</meta:user-defined>
    <meta:user-defined meta:name="OVERHEIDop.versieInformatie"/>
  </office:meta>
</office:document-meta>
</file>