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emarkt 25, 9711 CS Groningen – vervangen bestaande kozijnen (verzenddatum 07-04-2021, dossiernummer 202171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32.387 581600.509</meta:user-defined>
    <meta:user-defined meta:name="DC.title">Verleende omgevingsvergunning: Rademarkt 25, 9711 CS Groningen – vervangen bestaande kozijnen (verzenddatum 07-04-2021, dossiernummer 202171998)</meta:user-defined>
    <meta:user-defined meta:name="OVERHEID.PostcodeHuisnummer/OVERHEIDop.postcodeHuisnummer">9711CS 25</meta:user-defined>
    <meta:user-defined meta:name="OVERHEIDop.straatnaam">Rademark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47</meta:user-defined>
    <meta:user-defined meta:name="OVERHEIDop.GmbID/DC.identifier">gmb-2021-123147</meta:user-defined>
    <meta:user-defined meta:name="OVERHEIDop.versieInformatie"/>
  </office:meta>
</office:document-meta>
</file>