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rkweg 124a, 9727 HD Groningen – betreft omzetten 6 onzelfstandige kamers naar 5 zelfstandige appartementen (verzenddatum 13-04-2021, dossiernummer 202078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14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52.22 580674.002</meta:user-defined>
    <meta:user-defined meta:name="DC.title">Verleende omgevingsvergunning: Parkweg 124a, 9727 HD Groningen – betreft omzetten 6 onzelfstandige kamers naar 5 zelfstandige appartementen (verzenddatum 13-04-2021, dossiernummer 202078215)</meta:user-defined>
    <meta:user-defined meta:name="OVERHEID.PostcodeHuisnummer/OVERHEIDop.postcodeHuisnummer">9727HD 124</meta:user-defined>
    <meta:user-defined meta:name="OVERHEIDop.straatnaam">Parkweg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41</meta:user-defined>
    <meta:user-defined meta:name="OVERHEIDop.GmbID/DC.identifier">gmb-2021-123141</meta:user-defined>
    <meta:user-defined meta:name="OVERHEIDop.versieInformatie"/>
  </office:meta>
</office:document-meta>
</file>