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 47, 9724 CC Groningen – omzetten kamerverhuurpand met 4 kamers naar 3 appartementen en toevoegen dakterras (verzenddatum 13-04-2021, dossiernummer 20217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02.227 581140.149</meta:user-defined>
    <meta:user-defined meta:name="DC.title">Verleende omgevingsvergunning: Oosterweg 47, 9724 CC Groningen – omzetten kamerverhuurpand met 4 kamers naar 3 appartementen en toevoegen dakterras (verzenddatum 13-04-2021, dossiernummer 202171034)</meta:user-defined>
    <meta:user-defined meta:name="OVERHEID.PostcodeHuisnummer/OVERHEIDop.postcodeHuisnummer">9724CC 47</meta:user-defined>
    <meta:user-defined meta:name="OVERHEIDop.straatnaam">Oosterweg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38</meta:user-defined>
    <meta:user-defined meta:name="OVERHEIDop.GmbID/DC.identifier">gmb-2021-123138</meta:user-defined>
    <meta:user-defined meta:name="OVERHEIDop.versieInformatie"/>
  </office:meta>
</office:document-meta>
</file>