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28 000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27</text:span>
          </text:p>
            <text:p text:style-name="common-al">Op 9 maart 2021 heeft de gemeente een aanvraag omgevingsvergunning ontvangen voor de locatie Elspeterweg 28 0005 in Nunspeet.</text:p>
            <text:p text:style-name="common-al">De aanvraag betreft het tijdelijk bewonen van een recreatieverblij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13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3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3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8 486446</meta:user-defined>
    <meta:user-defined meta:name="DC.title">Gemeente Nunspeet - Kennisgeving ontvangst aanvraag omgevingsvergunning Elspeterweg 28 0005 in Nunspeet</meta:user-defined>
    <meta:user-defined meta:name="OVERHEID.PostcodeHuisnummer/OVERHEIDop.postcodeHuisnummer">8071PA 28</meta:user-defined>
    <meta:user-defined meta:name="OVERHEIDop.straatnaam">Elspeterweg</meta:user-defined>
    <meta:user-defined meta:name="OVERHEIDop.woonplaats">Nunspeet</meta:user-defined>
    <meta:user-defined meta:name="DCTERMS.W3CDTF/DCTERMS.available">2021-04-21</meta:user-defined>
    <meta:user-defined meta:name="DCTERMS.W3CDTF/OVERHEIDop.jaargang">2021</meta:user-defined>
    <meta:user-defined meta:name="OVERHEIDop.publicationIssue">123136</meta:user-defined>
    <meta:user-defined meta:name="OVERHEIDop.GmbID/DC.identifier">gmb-2021-123136</meta:user-defined>
    <meta:user-defined meta:name="OVERHEIDop.versieInformatie"/>
  </office:meta>
</office:document-meta>
</file>