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weg 112, 9724 CM Groningen – renovatie dak en aanleg dakterras (verzenddatum 12-04-2021, dossiernummer 202076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3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82.224 580991.493</meta:user-defined>
    <meta:user-defined meta:name="DC.title">Verleende omgevingsvergunning: Oosterweg 112, 9724 CM Groningen – renovatie dak en aanleg dakterras (verzenddatum 12-04-2021, dossiernummer 202076139)</meta:user-defined>
    <meta:user-defined meta:name="OVERHEID.PostcodeHuisnummer/OVERHEIDop.postcodeHuisnummer">9724CM 112</meta:user-defined>
    <meta:user-defined meta:name="OVERHEIDop.straatnaam">Oosterweg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34</meta:user-defined>
    <meta:user-defined meta:name="OVERHEIDop.GmbID/DC.identifier">gmb-2021-123134</meta:user-defined>
    <meta:user-defined meta:name="OVERHEIDop.versieInformatie"/>
  </office:meta>
</office:document-meta>
</file>