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 Badstraat 45, 9726 CK Groningen – vergroten woning (verzenddatum 12-04-2021, dossiernummer 202170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3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62.885 581221.147</meta:user-defined>
    <meta:user-defined meta:name="DC.title">Verleende omgevingsvergunning: Ooster Badstraat 45, 9726 CK Groningen – vergroten woning (verzenddatum 12-04-2021, dossiernummer 202170974)</meta:user-defined>
    <meta:user-defined meta:name="OVERHEID.PostcodeHuisnummer/OVERHEIDop.postcodeHuisnummer">9726CK 45</meta:user-defined>
    <meta:user-defined meta:name="OVERHEIDop.straatnaam">Ooster Bad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31</meta:user-defined>
    <meta:user-defined meta:name="OVERHEIDop.GmbID/DC.identifier">gmb-2021-123131</meta:user-defined>
    <meta:user-defined meta:name="OVERHEIDop.versieInformatie"/>
  </office:meta>
</office:document-meta>
</file>