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voegen Maredijk 65a en Maredijk 67 door verwijdering tussenmuur in de slaapkamers (legalisatie), Maredijk 67 2316VT Leiden, Maredijk 65A 2316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920</text:p>
            <text:p text:style-name="common-al">Ingekomen: 22-02-2021 00:00</text:p>
            <text:p text:style-name="common-al">Datum besluit: 16-04-2021</text:p>
            <text:p text:style-name="common-al">Locatie: Maredijk 67 2316VT Leiden, Maredijk 65A 2316VT Leiden</text:p>
            <text:p text:style-name="common-al">Projectomschrijving: samenvoegen Maredijk 65a en Maredijk 67 door verwijdering tussenmuur in de slaapkamers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1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amenvoegen Maredijk 65a en Maredijk 67 door verwijdering tussenmuur in de slaapkamers (legalisatie)</meta:user-defined>
    <dc:language>nl</dc:language>
    <meta:user-defined meta:name="OVERHEID.EPSG28992/DC.spatial">93585.9540653035 464710.620447657</meta:user-defined>
    <meta:user-defined meta:name="DC.title">Verleende omgevingsvergunning, samenvoegen Maredijk 65a en Maredijk 67 door verwijdering tussenmuur in de slaapkamers (legalisatie), Maredijk 67 2316VT Leiden, Maredijk 65A 2316VT Leiden</meta:user-defined>
    <meta:user-defined meta:name="OVERHEID.PostcodeHuisnummer/OVERHEIDop.postcodeHuisnummer">2316VT 67</meta:user-defined>
    <meta:user-defined meta:name="OVERHEIDop.straatnaam">Maredijk</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3130</meta:user-defined>
    <meta:user-defined meta:name="OVERHEIDop.GmbID/DC.identifier">gmb-2021-123130</meta:user-defined>
    <meta:user-defined meta:name="OVERHEIDop.versieInformatie"/>
  </office:meta>
</office:document-meta>
</file>