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genstraat/Iepenstraat/ Elzenstraat/Jan van Weliestraat Schoolweg/Vriezeweg te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Wilgenstraat/ Iepenstraat/ Elzenstraat/ Jan van Weliestraat/ Schoolweg en Vriezeweg te Deest, het renoveren van gevels en daken van 113 woningen, op 16 april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31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Wilgenstraat/Iepenstraat/ Elzenstraat/Jan van Weliestraat Schoolweg/Vriezeweg te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3126</meta:user-defined>
    <meta:user-defined meta:name="OVERHEIDop.GmbID/DC.identifier">gmb-2021-123126</meta:user-defined>
    <meta:user-defined meta:name="OVERHEIDop.versieInformatie"/>
  </office:meta>
</office:document-meta>
</file>