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zorgunit in de achtertuin, Havikshorst 3 2317A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6910</text:p>
            <text:p text:style-name="common-al">Ingekomen: 16-02-2021 00:00</text:p>
            <text:p text:style-name="common-al">Datum besluit: 14-04-2021</text:p>
            <text:p text:style-name="common-al">Locatie: Havikshorst 3 2317AL Leiden</text:p>
            <text:p text:style-name="common-al">Projectomschrijving: plaatsen van een zorgunit in de achte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312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2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2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van een zorgunit in de achtertuin</meta:user-defined>
    <dc:language>nl</dc:language>
    <meta:user-defined meta:name="OVERHEID.EPSG28992/DC.spatial">94654.8380662873 465268.610448015</meta:user-defined>
    <meta:user-defined meta:name="DC.title">Verleende omgevingsvergunning, plaatsen van een zorgunit in de achtertuin, Havikshorst 3 2317AL Leiden</meta:user-defined>
    <meta:user-defined meta:name="OVERHEID.PostcodeHuisnummer/OVERHEIDop.postcodeHuisnummer">2317AL 3</meta:user-defined>
    <meta:user-defined meta:name="OVERHEIDop.straatnaam">Havikshorst</meta:user-defined>
    <meta:user-defined meta:name="OVERHEIDop.woonplaats">Leiden</meta:user-defined>
    <meta:user-defined meta:name="DCTERMS.W3CDTF/DCTERMS.available">2021-04-22</meta:user-defined>
    <meta:user-defined meta:name="DCTERMS.W3CDTF/OVERHEIDop.jaargang">2021</meta:user-defined>
    <meta:user-defined meta:name="OVERHEIDop.publicationIssue">123121</meta:user-defined>
    <meta:user-defined meta:name="OVERHEIDop.GmbID/DC.identifier">gmb-2021-123121</meta:user-defined>
    <meta:user-defined meta:name="OVERHEIDop.versieInformatie"/>
  </office:meta>
</office:document-meta>
</file>