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indert Hobbemastraat 1a, 9718 PV Groningen – vellen 2 bomen (es en esdoorn in achtertuin) (verzenddatum 12-04-2021, dossiernummer 202172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21.673 581811.261</meta:user-defined>
    <meta:user-defined meta:name="DC.title">Verleende omgevingsvergunning: Meindert Hobbemastraat 1a, 9718 PV Groningen – vellen 2 bomen (es en esdoorn in achtertuin) (verzenddatum 12-04-2021, dossiernummer 202172209)</meta:user-defined>
    <meta:user-defined meta:name="OVERHEID.PostcodeHuisnummer/OVERHEIDop.postcodeHuisnummer">9718RN 1</meta:user-defined>
    <meta:user-defined meta:name="OVERHEIDop.straatnaam">Meindert Hobbema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20</meta:user-defined>
    <meta:user-defined meta:name="OVERHEIDop.GmbID/DC.identifier">gmb-2021-123120</meta:user-defined>
    <meta:user-defined meta:name="OVERHEIDop.versieInformatie"/>
  </office:meta>
</office:document-meta>
</file>