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anbouw achterzijde , Cobetstraat 87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107</text:p>
            <text:p text:style-name="common-al">Ingekomen: 01-03-2021 00:00</text:p>
            <text:p text:style-name="common-al">Datum besluit: 14-04-2021</text:p>
            <text:p text:style-name="common-al">Locatie: Cobetstraat 87 2313KB Leiden</text:p>
            <text:p text:style-name="common-al">Projectomschrijving: plaatsen aan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1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anbouw achterzijde </meta:user-defined>
    <dc:language>nl</dc:language>
    <meta:user-defined meta:name="OVERHEID.EPSG28992/DC.spatial">94434.0300660456 462936.505446583</meta:user-defined>
    <meta:user-defined meta:name="DC.title">Verleende omgevingsvergunning, plaatsen aanbouw achterzijde , Cobetstraat 87 2313KB Leiden</meta:user-defined>
    <meta:user-defined meta:name="OVERHEID.PostcodeHuisnummer/OVERHEIDop.postcodeHuisnummer">2313KB 87</meta:user-defined>
    <meta:user-defined meta:name="OVERHEIDop.straatnaam">Cobet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23117</meta:user-defined>
    <meta:user-defined meta:name="OVERHEIDop.GmbID/DC.identifier">gmb-2021-123117</meta:user-defined>
    <meta:user-defined meta:name="OVERHEIDop.versieInformatie"/>
  </office:meta>
</office:document-meta>
</file>