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reupelstraat e.o., kadastrale gemeente Groningen, sectie G, nummer 6496, Groningen – onder archeologische begeleiding vervangen kabels en leidingen (verzenddatum 08-04-2021, dossiernummer 202078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11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1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1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58.366 582169.808</meta:user-defined>
    <meta:user-defined meta:name="DC.title">Verleende omgevingsvergunning: Kreupelstraat e.o., kadastrale gemeente Groningen, sectie G, nummer 6496, Groningen – onder archeologische begeleiding vervangen kabels en leidingen (verzenddatum 08-04-2021, dossiernummer 202078309)</meta:user-defined>
    <meta:user-defined meta:name="OVERHEIDop.straatnaam">Kreupel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16</meta:user-defined>
    <meta:user-defined meta:name="OVERHEIDop.GmbID/DC.identifier">gmb-2021-123116</meta:user-defined>
    <meta:user-defined meta:name="OVERHEIDop.versieInformatie"/>
  </office:meta>
</office:document-meta>
</file>