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atie dakterras op achterbouw en wijzigen kozijnen in de achtergevel, Levendaal 89 2311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7949</text:p>
            <text:p text:style-name="common-al">Ingekomen: 31-12-2020 00:00</text:p>
            <text:p text:style-name="common-al">Datum besluit: 13-04-2021</text:p>
            <text:p text:style-name="common-al">Locatie: Levendaal 89 2311JG Leiden</text:p>
            <text:p text:style-name="common-al">Projectomschrijving: legalisatie dakterras op achterbouw en wijzigen kozijnen i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1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atie dakterras op achterbouw en wijzigen kozijnen in de  achtergevel</meta:user-defined>
    <dc:language>nl</dc:language>
    <meta:user-defined meta:name="OVERHEID.EPSG28992/DC.spatial">94066.7280657173 463330.050446816</meta:user-defined>
    <meta:user-defined meta:name="DC.title">Verleende omgevingsvergunning, legalisatie dakterras op achterbouw en wijzigen kozijnen in de achtergevel, Levendaal 89 2311JG Leiden</meta:user-defined>
    <meta:user-defined meta:name="OVERHEID.PostcodeHuisnummer/OVERHEIDop.postcodeHuisnummer">2311JG 89</meta:user-defined>
    <meta:user-defined meta:name="OVERHEIDop.straatnaam">Levendaal</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23115</meta:user-defined>
    <meta:user-defined meta:name="OVERHEIDop.GmbID/DC.identifier">gmb-2021-123115</meta:user-defined>
    <meta:user-defined meta:name="OVERHEIDop.versieInformatie"/>
  </office:meta>
</office:document-meta>
</file>