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9186, voorterrein Werf 35 Mu (aanleggen 3 tijdelijke padelbanen voor maximaal); 767325; 1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9186, voorterrein Werf 35 Mussenstraat (aanleggen 3 tijdelijke padelbanen voor maximaal 5 jaar); 767325; 16-4-2021; Status: Ingekomen, gemeente Hilversum</text:span>
          </text:p>
            <text:p text:style-name="common-al"/>
            <text:p text:style-name="common-al">Datum indiening aanvraag: 1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1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25</meta:user-defined>
    <meta:user-defined meta:name="DCTERMS.abstract">aanleggen 3 tijdelijke padelbanen voor maximaal 5 jaar</meta:user-defined>
    <dc:language>nl</dc:language>
    <meta:user-defined meta:name="OVERHEID.EPSG28992/DC.spatial">142069.191 470322.333</meta:user-defined>
    <meta:user-defined meta:name="DC.title">A 9186, voorterrein Werf 35 Mu (aanleggen 3 tijdelijke padelbanen voor maximaal); 767325; 16-04-21; Aanvraag omgevingsvergunning</meta:user-defined>
    <meta:user-defined meta:name="OVERHEID.PostcodeHuisnummer/OVERHEIDop.postcodeHuisnummer">1223RB 15</meta:user-defined>
    <meta:user-defined meta:name="OVERHEIDop.straatnaam">Mussenstraat</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3113</meta:user-defined>
    <meta:user-defined meta:name="OVERHEIDop.GmbID/DC.identifier">gmb-2021-123113</meta:user-defined>
    <meta:user-defined meta:name="OVERHEIDop.versieInformatie"/>
  </office:meta>
</office:document-meta>
</file>