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vel 39 aan de Steilsteven te Meerstad, Groningen – realiseren woning en aanleggen uitrit (verzenddatum 13-04-2021, dossiernummer 202078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9.735 583214.004</meta:user-defined>
    <meta:user-defined meta:name="DC.title">Verleende omgevingsvergunning: kavel 39 aan de Steilsteven te Meerstad, Groningen – realiseren woning en aanleggen uitrit (verzenddatum 13-04-2021, dossiernummer 202078361)</meta:user-defined>
    <meta:user-defined meta:name="OVERHEID.PostcodeHuisnummer/OVERHEIDop.postcodeHuisnummer">9613EK 23</meta:user-defined>
    <meta:user-defined meta:name="OVERHEIDop.straatnaam">Steilsteven</meta:user-defined>
    <meta:user-defined meta:name="OVERHEIDop.woonplaats">Meer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11</meta:user-defined>
    <meta:user-defined meta:name="OVERHEIDop.GmbID/DC.identifier">gmb-2021-123111</meta:user-defined>
    <meta:user-defined meta:name="OVERHEIDop.versieInformatie"/>
  </office:meta>
</office:document-meta>
</file>