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loterij 26-4 Zevenhoven, Oranje Comité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 - toestemming is verleend voor het houden van een loterij op 26 april door Oranje Comité Zevenhoven.</text:p>
            <text:p text:style-name="common-al">Lotenverkoop vindt plaats van 8 tot en met 26 april - verzonden 16 april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kunt u inzien door middel van het sturen van een mail naar mailboxAPV@nieuwkoop.nl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310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13313.282 466296.563</meta:user-defined>
    <meta:user-defined meta:name="DC.title">Besluit op aanvraag loterij 26-4 Zevenhoven, Oranje Comité Zevenhoven</meta:user-defined>
    <meta:user-defined meta:name="OVERHEID.PostcodeHuisnummer/OVERHEIDop.postcodeHuisnummer">2435XP 14</meta:user-defined>
    <meta:user-defined meta:name="OVERHEIDop.straatnaam">S. van Drielstraat</meta:user-defined>
    <meta:user-defined meta:name="OVERHEIDop.woonplaats">Zevenhov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09</meta:user-defined>
    <meta:user-defined meta:name="OVERHEIDop.GmbID/DC.identifier">gmb-2021-123109</meta:user-defined>
    <meta:user-defined meta:name="OVERHEIDop.versieInformatie"/>
  </office:meta>
</office:document-meta>
</file>