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23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C, Noorden – de nummeraanduiding 23C is toegekend aan de woning op kavel 2 in plan Het Lelieveld– verzonden 14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122 464244</meta:user-defined>
    <meta:user-defined meta:name="DC.title">Besluit op aanvraag nummeraanduiding Noorden, Voorweg 23C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21-04-21</meta:user-defined>
    <meta:user-defined meta:name="DCTERMS.W3CDTF/OVERHEIDop.jaargang">2021</meta:user-defined>
    <meta:user-defined meta:name="OVERHEIDop.externeBijlage">Nummerbesluit|exb-2021-23513</meta:user-defined>
    <meta:user-defined meta:name="OVERHEIDop.publicationIssue">123104</meta:user-defined>
    <meta:user-defined meta:name="OVERHEIDop.GmbID/DC.identifier">gmb-2021-123104</meta:user-defined>
    <meta:user-defined meta:name="OVERHEIDop.versieInformatie"/>
  </office:meta>
</office:document-meta>
</file>