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toestemming is verleend voor kamperen op het kampeereiland van 9 tot en met 17 juli 2022 - verzonden 1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kunt u inzien door middel van het sturen van een mail naar mailboxAPV@nieuwkoop.nl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1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12748.267 460875.094</meta:user-defined>
    <meta:user-defined meta:name="DC.title">Besluit op aanvraa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00</meta:user-defined>
    <meta:user-defined meta:name="OVERHEIDop.GmbID/DC.identifier">gmb-2021-123100</meta:user-defined>
    <meta:user-defined meta:name="OVERHEIDop.versieInformatie"/>
  </office:meta>
</office:document-meta>
</file>