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11 grondgebonden woningen met parkeergarage en daktuin (project 't Galjoen Leiden), Munnikenstraat 1 2315K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806</text:p>
            <text:p text:style-name="common-al">Ingekomen: 16-12-2020 00:00</text:p>
            <text:p text:style-name="common-al">Datum besluit: 13-04-2021</text:p>
            <text:p text:style-name="common-al">Locatie: Munnikenstraat 1 2315KT Leiden</text:p>
            <text:p text:style-name="common-al">Projectomschrijving: het realiseren van 11 grondgebonden woningen met parkeergarage en daktuin (project 't Galjoen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0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realiseren van 11 grondgebonden woningen met parkeergarage en daktuin (project 't Galjoen Leiden)</meta:user-defined>
    <dc:language>nl</dc:language>
    <meta:user-defined meta:name="OVERHEID.EPSG28992/DC.spatial">94688.1150662885 463596.544446998</meta:user-defined>
    <meta:user-defined meta:name="DC.title">Verleende omgevingsvergunning, het realiseren van 11 grondgebonden woningen met parkeergarage en daktuin (project 't Galjoen Leiden), Munnikenstraat 1 2315KT Leiden</meta:user-defined>
    <meta:user-defined meta:name="OVERHEID.PostcodeHuisnummer/OVERHEIDop.postcodeHuisnummer">2315KT 1</meta:user-defined>
    <meta:user-defined meta:name="OVERHEIDop.straatnaam">Munnikenstraat</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23099</meta:user-defined>
    <meta:user-defined meta:name="OVERHEIDop.GmbID/DC.identifier">gmb-2021-123099</meta:user-defined>
    <meta:user-defined meta:name="OVERHEIDop.versieInformatie"/>
  </office:meta>
</office:document-meta>
</file>