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 te Groningen, kadastrale gemeente Groningen Sectie I nummer 4841, Groningen – onder archeologische begeleiding vervangen kabels en leidingen (verzenddatum 07-04-2021, dossiernummer 202171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0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34.809 581564.327</meta:user-defined>
    <meta:user-defined meta:name="DC.title">Verleende omgevingsvergunning: Gedempte Zuiderdiep te Groningen, kadastrale gemeente Groningen Sectie I nummer 4841, Groningen – onder archeologische begeleiding vervangen kabels en leidingen (verzenddatum 07-04-2021, dossiernummer 202171841)</meta:user-defined>
    <meta:user-defined meta:name="OVERHEID.PostcodeHuisnummer/OVERHEIDop.postcodeHuisnummer">9711HB 49</meta:user-defined>
    <meta:user-defined meta:name="OVERHEIDop.straatnaam">Gedempte Zuiderdiep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98</meta:user-defined>
    <meta:user-defined meta:name="OVERHEIDop.GmbID/DC.identifier">gmb-2021-123098</meta:user-defined>
    <meta:user-defined meta:name="OVERHEIDop.versieInformatie"/>
  </office:meta>
</office:document-meta>
</file>