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fzetten van 18 bomen in het kader van beheermaatregelen, Vlietweg naast nummer 80, Vlietweg Leiden, [LDN01V02184]Straatnaam Leiden V 218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7951</text:p>
            <text:p text:style-name="common-al">Ingekomen: 18-02-2021 00:00</text:p>
            <text:p text:style-name="common-al">Datum besluit: 13-04-2021</text:p>
            <text:p text:style-name="common-al">Locatie: Vlietweg Leiden, [LDN01V02184]Straatnaam Leiden V 2184</text:p>
            <text:p text:style-name="common-al">Projectomschrijving: het afzetten van 18 bomen in het kader van beheermaatregelen, Vlietweg naast nummer 8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309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9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9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afzetten van 18 bomen in het kader van beheermaatregelen, Vlietweg naast nummer 80</meta:user-defined>
    <dc:language>nl</dc:language>
    <meta:user-defined meta:name="OVERHEID.EPSG28992/DC.spatial">92569.4420643131 461197.196445481</meta:user-defined>
    <meta:user-defined meta:name="DC.title">Verleende omgevingsvergunning, het afzetten van 18 bomen in het kader van beheermaatregelen, Vlietweg naast nummer 80, Vlietweg Leiden, [LDN01V02184]Straatnaam Leiden V 2184</meta:user-defined>
    <meta:user-defined meta:name="OVERHEID.PostcodeHuisnummer/OVERHEIDop.postcodeHuisnummer">2323LE 68</meta:user-defined>
    <meta:user-defined meta:name="OVERHEIDop.straatnaam">Vlietweg</meta:user-defined>
    <meta:user-defined meta:name="OVERHEIDop.woonplaats">Leiden</meta:user-defined>
    <meta:user-defined meta:name="DCTERMS.W3CDTF/DCTERMS.available">2021-04-22</meta:user-defined>
    <meta:user-defined meta:name="DCTERMS.W3CDTF/OVERHEIDop.jaargang">2021</meta:user-defined>
    <meta:user-defined meta:name="OVERHEIDop.publicationIssue">123096</meta:user-defined>
    <meta:user-defined meta:name="OVERHEIDop.GmbID/DC.identifier">gmb-2021-123096</meta:user-defined>
    <meta:user-defined meta:name="OVERHEIDop.versieInformatie"/>
  </office:meta>
</office:document-meta>
</file>