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ikenlaan 306, 9742 AP Groningen – veranderen gevel en plaatsen reclame (verzenddatum 07-04-2021, dossiernummer 202171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0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39.108 583278.011</meta:user-defined>
    <meta:user-defined meta:name="DC.title">Verleende omgevingsvergunning: Eikenlaan 306, 9742 AP Groningen – veranderen gevel en plaatsen reclame (verzenddatum 07-04-2021, dossiernummer 202171902)</meta:user-defined>
    <meta:user-defined meta:name="OVERHEID.PostcodeHuisnummer/OVERHEIDop.postcodeHuisnummer">9742AP 306</meta:user-defined>
    <meta:user-defined meta:name="OVERHEIDop.straatnaam">Eiken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91</meta:user-defined>
    <meta:user-defined meta:name="OVERHEIDop.GmbID/DC.identifier">gmb-2021-123091</meta:user-defined>
    <meta:user-defined meta:name="OVERHEIDop.versieInformatie"/>
  </office:meta>
</office:document-meta>
</file>