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 14a, 9715 CB Groningen – realiseren dakterras (verzenddatum 07-04-2021, dossiernummer 202171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39.089 583205.349</meta:user-defined>
    <meta:user-defined meta:name="DC.title">Verleende omgevingsvergunning: Bankastraat 14a, 9715 CB Groningen – realiseren dakterras (verzenddatum 07-04-2021, dossiernummer 202171837)</meta:user-defined>
    <meta:user-defined meta:name="OVERHEID.PostcodeHuisnummer/OVERHEIDop.postcodeHuisnummer">9715CB 14</meta:user-defined>
    <meta:user-defined meta:name="OVERHEIDop.straatnaam">Banka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83</meta:user-defined>
    <meta:user-defined meta:name="OVERHEIDop.GmbID/DC.identifier">gmb-2021-123083</meta:user-defined>
    <meta:user-defined meta:name="OVERHEIDop.versieInformatie"/>
  </office:meta>
</office:document-meta>
</file>