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Grevinkweg 16, 7104AV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18 maart 2021is een aanvraag ontvangen voor Plaatsen carportop locatie Grevinkweg 16, 7104AV Winterswijk Meddo. De aanvraag is geregistreerd onder zaaknummer 2021-000667. De aanvraag betreft de volgende activiteiten:</text:p>
            <text:p text:style-name="common-al">- bouwen bouwwerk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307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672.398 449481</meta:user-defined>
    <meta:user-defined meta:name="DC.title">Kennisgeving ontvangst aanvraag beschikking, Grevinkweg 16, 7104AV Winterswijk Meddo</meta:user-defined>
    <meta:user-defined meta:name="OVERHEID.PostcodeHuisnummer/OVERHEIDop.postcodeHuisnummer">7104AV 16</meta:user-defined>
    <meta:user-defined meta:name="OVERHEIDop.straatnaam">Grevinkweg</meta:user-defined>
    <meta:user-defined meta:name="OVERHEIDop.woonplaats">Winterswijk Meddo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078</meta:user-defined>
    <meta:user-defined meta:name="OVERHEIDop.GmbID/DC.identifier">gmb-2021-123078</meta:user-defined>
    <meta:user-defined meta:name="OVERHEIDop.versieInformatie"/>
  </office:meta>
</office:document-meta>
</file>