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slaan 1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rinkslaan 16, 9626 BP Schildwolde, voor het plaatsen van een roosmolen, 16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0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87.454 584554.493</meta:user-defined>
    <meta:user-defined meta:name="DC.title">Brinkslaan 16 Schildwolde aanvraag omgevingsvergunning</meta:user-defined>
    <meta:user-defined meta:name="OVERHEID.PostcodeHuisnummer/OVERHEIDop.postcodeHuisnummer">9626BP 16</meta:user-defined>
    <meta:user-defined meta:name="OVERHEIDop.straatnaam">Brinkslaan</meta:user-defined>
    <meta:user-defined meta:name="OVERHEIDop.woonplaats">Schildwo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72</meta:user-defined>
    <meta:user-defined meta:name="OVERHEIDop.GmbID/DC.identifier">gmb-2021-123072</meta:user-defined>
    <meta:user-defined meta:name="OVERHEIDop.versieInformatie"/>
  </office:meta>
</office:document-meta>
</file>