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es de Haanstraat 38 t/m 46 Sappemeer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Kees de Haanstraat 38 t/m 46, 9611HT, voor een inpandige realisatie van 15 appartementen, 16 april 2021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23071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071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071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7740.905 575909.724</meta:user-defined>
    <meta:user-defined meta:name="DC.title">Kees de Haanstraat 38 t/m 46 Sappemeer aanvraag omgevingsvergunning</meta:user-defined>
    <meta:user-defined meta:name="OVERHEID.PostcodeHuisnummer/OVERHEIDop.postcodeHuisnummer">9611HT 38</meta:user-defined>
    <meta:user-defined meta:name="OVERHEIDop.straatnaam">Kees de Haanstraat</meta:user-defined>
    <meta:user-defined meta:name="OVERHEIDop.woonplaats">Sappemeer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3071</meta:user-defined>
    <meta:user-defined meta:name="OVERHEIDop.GmbID/DC.identifier">gmb-2021-123071</meta:user-defined>
    <meta:user-defined meta:name="OVERHEIDop.versieInformatie"/>
  </office:meta>
</office:document-meta>
</file>