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8 bomen en verplanten 3 bomen, Stationsplein Leiden, Stationsweg Leiden, [LDN01L02512]Straatnaam Leiden L 25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50226</text:p>
            <text:p text:style-name="common-al">Ingekomen: 16-04-2021 00:00</text:p>
            <text:p text:style-name="common-al">Locatie: Stationsplein Leiden, Stationsweg Leiden, [LDN01L02512]Straatnaam Leiden L 251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50226" xlink:type="simple">publicatiesomgevingsvergunningen@leiden.nl</text:a> de volgende gegevens:</text:p>
            <text:p text:style-name="common-al">- het kenmerk van de aanvraag: Z/21/32502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3069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69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8 bomen en verplanten 3 bomen</meta:user-defined>
    <dc:language>nl</dc:language>
    <meta:user-defined meta:name="OVERHEID.EPSG28992/DC.spatial">93212.2220649578 464430.448447479</meta:user-defined>
    <meta:user-defined meta:name="DC.title">Aanvraag omgevingsvergunning, kappen 8 bomen en verplanten 3 bomen, Stationsplein Leiden, Stationsweg Leiden, [LDN01L02512]Straatnaam Leiden L 2512</meta:user-defined>
    <meta:user-defined meta:name="OVERHEID.PostcodeHuisnummer/OVERHEIDop.postcodeHuisnummer">2312AV 16</meta:user-defined>
    <meta:user-defined meta:name="OVERHEIDop.straatnaam">Stationsweg</meta:user-defined>
    <meta:user-defined meta:name="OVERHEIDop.woonplaats">Leiden</meta:user-defined>
    <meta:user-defined meta:name="DCTERMS.W3CDTF/DCTERMS.available">2021-04-29</meta:user-defined>
    <meta:user-defined meta:name="DCTERMS.W3CDTF/OVERHEIDop.jaargang">2021</meta:user-defined>
    <meta:user-defined meta:name="OVERHEIDop.publicationIssue">123069</meta:user-defined>
    <meta:user-defined meta:name="OVERHEIDop.GmbID/DC.identifier">gmb-2021-123069</meta:user-defined>
    <meta:user-defined meta:name="OVERHEIDop.versieInformatie"/>
  </office:meta>
</office:document-meta>
</file>