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maken van een constructieve doorbraak, Kastanjelaan 26 2351NG Leiderdorp, LDPZ2021-000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stanjelaan 26 2351NG Leiderdorp</text:p>
            <text:p text:style-name="common-al">Zaaknummer: LDPZ2021-000149</text:p>
            <text:p text:style-name="common-al">Datum ontvangst aanvraag: 13-04-2021</text:p>
            <text:p text:style-name="common-al">Omschrijving: Maken van een constructieve doorbra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306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6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6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Kastanjelaan 26 - Verwijderen dragende wand intern</meta:user-defined>
    <dc:language>nl</dc:language>
    <meta:user-defined meta:name="OVERHEID.EPSG28992/DC.spatial">95972.9800674503 463006.040446652</meta:user-defined>
    <meta:user-defined meta:name="DC.title">Aangevraagde omgevingsvergunning voor het maken van een constructieve doorbraak, Kastanjelaan 26 2351NG Leiderdorp, LDPZ2021-000149.</meta:user-defined>
    <meta:user-defined meta:name="OVERHEID.PostcodeHuisnummer/OVERHEIDop.postcodeHuisnummer">2351NG 26</meta:user-defined>
    <meta:user-defined meta:name="OVERHEIDop.straatnaam">Kastanjelaan</meta:user-defined>
    <meta:user-defined meta:name="OVERHEIDop.woonplaats">Leiderdorp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3067</meta:user-defined>
    <meta:user-defined meta:name="OVERHEIDop.GmbID/DC.identifier">gmb-2021-123067</meta:user-defined>
    <meta:user-defined meta:name="OVERHEIDop.versieInformatie"/>
  </office:meta>
</office:document-meta>
</file>