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leggen van een drukleiding voor het Groene Hart Centrum, ter plaatse van kadastraal perceel B-4372 en B-4394 te Leider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 B-4372 en B-4394</text:p>
            <text:p text:style-name="common-al">Zaaknummer: LDPZ2021-000137</text:p>
            <text:p text:style-name="common-al">Datum ontvangst aanvraag: 02-04-2021</text:p>
            <text:p text:style-name="common-al">Omschrijving: Aanleg drukleiding Groene Hart Centrum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306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leg drukleiding Groene Hart Centrum</meta:user-defined>
    <dc:language>nl</dc:language>
    <meta:user-defined meta:name="OVERHEID.EPSG28992/DC.spatial">98466.550069742 464044.840447326</meta:user-defined>
    <meta:user-defined meta:name="DC.title">Aangevraagde omgevingsvergunning voor het aanleggen van een drukleiding voor het Groene Hart Centrum, ter plaatse van kadastraal perceel B-4372 en B-4394 te Leiderdorp.</meta:user-defined>
    <meta:user-defined meta:name="OVERHEIDop.straatnaam">Bospolder</meta:user-defined>
    <meta:user-defined meta:name="OVERHEIDop.woonplaats">Leider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3066</meta:user-defined>
    <meta:user-defined meta:name="OVERHEIDop.GmbID/DC.identifier">gmb-2021-123066</meta:user-defined>
    <meta:user-defined meta:name="OVERHEIDop.versieInformatie"/>
  </office:meta>
</office:document-meta>
</file>