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Hoefsmid 9 2353XC Leiderdorp, LDPZ2021-000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efsmid 9 2353XC Leiderdorp</text:p>
            <text:p text:style-name="common-al">Zaaknummer: LDPZ2021-000151</text:p>
            <text:p text:style-name="common-al">Datum ontvangst aanvraag: 13-04-2021</text:p>
            <text:p text:style-name="common-al">Omschrijving: Aanbouw Hoefsmid 9 Leiderdorp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306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bouw Hoefsmid 9 Leiderdorp</meta:user-defined>
    <dc:language>nl</dc:language>
    <meta:user-defined meta:name="OVERHEID.EPSG28992/DC.spatial">95792.1400673187 464973.49044785</meta:user-defined>
    <meta:user-defined meta:name="DC.title">Aangevraagde omgevingsvergunning voor het plaatsen van een dakopbouw, Hoefsmid 9 2353XC Leiderdorp, LDPZ2021-000151.</meta:user-defined>
    <meta:user-defined meta:name="OVERHEID.PostcodeHuisnummer/OVERHEIDop.postcodeHuisnummer">2353XC 9</meta:user-defined>
    <meta:user-defined meta:name="OVERHEIDop.straatnaam">Hoefsmid</meta:user-defined>
    <meta:user-defined meta:name="OVERHEIDop.woonplaats">Leider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3065</meta:user-defined>
    <meta:user-defined meta:name="OVERHEIDop.GmbID/DC.identifier">gmb-2021-123065</meta:user-defined>
    <meta:user-defined meta:name="OVERHEIDop.versieInformatie"/>
  </office:meta>
</office:document-meta>
</file>