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eigerd) reguliere procedure, kappen boom Dr. Poelmanweg 7 te 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april 2021 een omgevingsvergunning verleend voor het kappen van een boom aan de Dr. Poelmanweg 7, 9906 PK te Bier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2921 600455</meta:user-defined>
    <meta:user-defined meta:name="DC.title">Verleende omgevingsvergunning (geweigerd) reguliere procedure, kappen boom Dr. Poelmanweg 7 te Bierum</meta:user-defined>
    <meta:user-defined meta:name="OVERHEID.PostcodeHuisnummer/OVERHEIDop.postcodeHuisnummer">9906PK 7</meta:user-defined>
    <meta:user-defined meta:name="OVERHEIDop.straatnaam">Dr. Poelmanweg</meta:user-defined>
    <meta:user-defined meta:name="OVERHEIDop.woonplaats">Bierum</meta:user-defined>
    <meta:user-defined meta:name="DCTERMS.W3CDTF/DCTERMS.available">2021-04-21</meta:user-defined>
    <meta:user-defined meta:name="DCTERMS.W3CDTF/OVERHEIDop.jaargang">2021</meta:user-defined>
    <meta:user-defined meta:name="OVERHEIDop.publicationIssue">123064</meta:user-defined>
    <meta:user-defined meta:name="OVERHEIDop.GmbID/DC.identifier">gmb-2021-123064</meta:user-defined>
    <meta:user-defined meta:name="OVERHEIDop.versieInformatie"/>
  </office:meta>
</office:document-meta>
</file>