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A (vergroten balkon achterzijde); 751970;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straat 3A (vergroten balkon achterzijde); 751970; 22-2-2021; Status: Verlengen Beslistermijn, gemeente Hilversum</text:span>
          </text:p>
            <text:p text:style-name="common-al"/>
            <text:p text:style-name="common-al">Datum verlenging: 1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0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970</meta:user-defined>
    <meta:user-defined meta:name="DCTERMS.abstract">vergroten balkon achterzijde</meta:user-defined>
    <dc:language>nl</dc:language>
    <meta:user-defined meta:name="OVERHEID.EPSG28992/DC.spatial">140477.762 470610.329</meta:user-defined>
    <meta:user-defined meta:name="DC.title">Laanstraat 3A (vergroten balkon achterzijde); 751970; 22-02-21; Verlengen beslistermijn omgevingsvergunning</meta:user-defined>
    <meta:user-defined meta:name="OVERHEID.PostcodeHuisnummer/OVERHEIDop.postcodeHuisnummer">1211HG 3</meta:user-defined>
    <meta:user-defined meta:name="OVERHEIDop.straatnaam">Laan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3063</meta:user-defined>
    <meta:user-defined meta:name="OVERHEIDop.GmbID/DC.identifier">gmb-2021-123063</meta:user-defined>
    <meta:user-defined meta:name="OVERHEIDop.versieInformatie"/>
  </office:meta>
</office:document-meta>
</file>