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slopen van een bedrijfsgebouw op de locatie Rijksstraatweg 9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anuari 2021</text:p>
            <text:p text:style-name="common-al">Kenmerk: SXO-2021-00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0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43 465017.63</meta:user-defined>
    <meta:user-defined meta:name="DC.title">Sloopmelding voor het gedeeltelijk slopen van een bedrijfsgebouw op de locatie Rijksstraatweg 96 in Voorst</meta:user-defined>
    <meta:user-defined meta:name="OVERHEID.PostcodeHuisnummer/OVERHEIDop.postcodeHuisnummer">7383AV 96</meta:user-defined>
    <meta:user-defined meta:name="OVERHEIDop.straatnaam">Rijksstraatweg</meta:user-defined>
    <meta:user-defined meta:name="OVERHEIDop.woonplaats">Voors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06</meta:user-defined>
    <meta:user-defined meta:name="OVERHEIDop.GmbID/DC.identifier">gmb-2021-12306</meta:user-defined>
    <meta:user-defined meta:name="OVERHEIDop.versieInformatie"/>
  </office:meta>
</office:document-meta>
</file>