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35 geschakelde woningen Badweg 41 t/m 63 oneven, Pomonaweg 31 t/m 53 oneven, Duursumerweg 3 t/m 29 oneven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besloten de beslistermijn voor de op 23 december 2020 aangevraagde omgevingsvergunning voor het bouwen van 35 geschakelde woningen aan de Badweg 41 t/m 63 oneven 9919 JB, Pomonaweg 31 t/m 53 oneven 9919 HT, Duursumerweg 3 t/m 29 oneven 9919 JG te Loppersum te verlengen met een termijn van zes wek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Huisvesting | Organisatie en beleid</meta:user-defined>
    <dc:language>nl</dc:language>
    <meta:user-defined meta:name="OVERHEID.EPSG28992/DC.spatial">245049.8 594933.648</meta:user-defined>
    <meta:user-defined meta:name="OVERHEID.EPSG28992/DC.spatial">245135.141 594872.434</meta:user-defined>
    <meta:user-defined meta:name="OVERHEID.EPSG28992/DC.spatial">245037.683 594868.878</meta:user-defined>
    <meta:user-defined meta:name="DC.title">Verlenging beslistermijn omgevingsvergunning, bouwen 35 geschakelde woningen Badweg 41 t/m 63 oneven, Pomonaweg 31 t/m 53 oneven, Duursumerweg 3 t/m 29 oneven te Loppersum</meta:user-defined>
    <meta:user-defined meta:name="OVERHEID.PostcodeHuisnummer/OVERHEIDop.postcodeHuisnummer">9919JB 57</meta:user-defined>
    <meta:user-defined meta:name="OVERHEID.PostcodeHuisnummer/OVERHEIDop.postcodeHuisnummer">9919HT 43</meta:user-defined>
    <meta:user-defined meta:name="OVERHEID.PostcodeHuisnummer/OVERHEIDop.postcodeHuisnummer">9919JG 17</meta:user-defined>
    <meta:user-defined meta:name="OVERHEIDop.straatnaam">Badweg</meta:user-defined>
    <meta:user-defined meta:name="OVERHEIDop.straatnaam">Pomonaweg</meta:user-defined>
    <meta:user-defined meta:name="OVERHEIDop.straatnaam">Duursumerweg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52</meta:user-defined>
    <meta:user-defined meta:name="OVERHEIDop.GmbID/DC.identifier">gmb-2021-123052</meta:user-defined>
    <meta:user-defined meta:name="OVERHEIDop.versieInformatie"/>
  </office:meta>
</office:document-meta>
</file>