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30 appartementen Harkenrothstraat 1 t/m 30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4 april 2021 een omgevingsvergunning verleend voor het bouwen van 30 appartementen aan de Harkenrothstraat 1 t/m 30a, 9902 JM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0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694.312 593156.25</meta:user-defined>
    <meta:user-defined meta:name="OVERHEID.EPSG28992/DC.spatial">253694.312 593156.25</meta:user-defined>
    <meta:user-defined meta:name="DC.title">Verleende omgevingsvergunning reguliere procedure, bouwen 30 appartementen Harkenrothstraat 1 t/m 30a te Appingedam</meta:user-defined>
    <meta:user-defined meta:name="OVERHEID.PostcodeHuisnummer/OVERHEIDop.postcodeHuisnummer">9902JM 5</meta:user-defined>
    <meta:user-defined meta:name="OVERHEID.PostcodeHuisnummer/OVERHEIDop.postcodeHuisnummer">9902JM 5</meta:user-defined>
    <meta:user-defined meta:name="OVERHEIDop.straatnaam">Harkenrothstraat</meta:user-defined>
    <meta:user-defined meta:name="OVERHEIDop.straatnaam">Harkenrothstraat</meta:user-defined>
    <meta:user-defined meta:name="OVERHEIDop.woonplaats">Appingedam</meta:user-defined>
    <meta:user-defined meta:name="OVERHEIDop.woonplaats">Apping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49</meta:user-defined>
    <meta:user-defined meta:name="OVERHEIDop.GmbID/DC.identifier">gmb-2021-123049</meta:user-defined>
    <meta:user-defined meta:name="OVERHEIDop.versieInformatie"/>
  </office:meta>
</office:document-meta>
</file>