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Balg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3 april 2021 een omgevingsvergunning verleend voor het bouwen van een woning aan Balg 1, 9933 DB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777.111 595580.628</meta:user-defined>
    <meta:user-defined meta:name="DC.title">Verleende omgevingsvergunning reguliere procedure, bouwen woning Balg 1 te Delfzijl</meta:user-defined>
    <meta:user-defined meta:name="OVERHEID.PostcodeHuisnummer/OVERHEIDop.postcodeHuisnummer">9933DB 1</meta:user-defined>
    <meta:user-defined meta:name="OVERHEIDop.straatnaam">Balg</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3046</meta:user-defined>
    <meta:user-defined meta:name="OVERHEIDop.GmbID/DC.identifier">gmb-2021-123046</meta:user-defined>
    <meta:user-defined meta:name="OVERHEIDop.versieInformatie"/>
  </office:meta>
</office:document-meta>
</file>