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inrichting tijdelijke bouwplaats aan de Gijsbert van Stoutenborch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april 2021in relatie tot de artikelen 2.10 en 2.11 van de Algemene Plaatselijke Verordening De Ronde Venen (APV) aan Coen Hagedoorn Utecht ontheffing hebben verleend om een tijdelijke bouwplaats in te richten aan de Gijsbert van Stoutenborchstraat te Mijdrecht. Dit in verband met renovatiewerkzaamheden in opdracht van GroenWest.</text:p>
            <text:p text:style-name="common-al">De ontheffing geldt van maandag 3 mei 2021 t/m donderdag 28 oktober 2021.</text:p>
            <text:p text:style-name="common-al">Heeft u nog vragen? Op werkdagen kunt u tussen 8.00 en 16.30 uur contact opnemen met de heer R. Keulen van Coen Hagedoorn Utrecht via T. 088 – 880 80 00.</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3641 DL Gijsbert van Stoutenborchstraat te Mijdrecht.</text:p>
            <text:p text:style-name="common-al">
            <text:span text:style-name="nadrukvet">Het werkadres:</text:span>
          </text:p>
            <text:p text:style-name="common-al">3641 BA Bucho van Montzimastraat., 3641 DL Gijsbert van Stoutenborchstraat, 3641 AN en 3641 AM Anselmusstraat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19 april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30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209/IBOR-BOR</meta:user-defined>
    <dc:language>nl</dc:language>
    <meta:user-defined meta:name="OVERHEID.EPSG28992/DC.spatial">119244.118 468507.041</meta:user-defined>
    <meta:user-defined meta:name="DC.title">Mijdrecht. ontheffing inrichting tijdelijke bouwplaats aan de Gijsbert van Stoutenborchstraat.</meta:user-defined>
    <meta:user-defined meta:name="OVERHEID.PostcodeHuisnummer/OVERHEIDop.postcodeHuisnummer">3641DL 14</meta:user-defined>
    <meta:user-defined meta:name="OVERHEIDop.straatnaam">Gijsbert van Stoutenborchstraat</meta:user-defined>
    <meta:user-defined meta:name="OVERHEIDop.woonplaats">Mijdrecht</meta:user-defined>
    <meta:user-defined meta:name="DCTERMS.W3CDTF/DCTERMS.available">2021-04-22</meta:user-defined>
    <meta:user-defined meta:name="DCTERMS.W3CDTF/OVERHEIDop.jaargang">2021</meta:user-defined>
    <meta:user-defined meta:name="OVERHEIDop.publicationIssue">123035</meta:user-defined>
    <meta:user-defined meta:name="OVERHEIDop.GmbID/DC.identifier">gmb-2021-123035</meta:user-defined>
    <meta:user-defined meta:name="OVERHEIDop.versieInformatie"/>
  </office:meta>
</office:document-meta>
</file>