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Beierenstraat 123C (vergroten dakterras, (ver)plaatsen erfafscheidi); 715827; 05-1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an van Beierenstraat 123C (vergroten dakterras, (ver)plaatsen erfafscheiding, wijzigen voorgevel en verbouwen pand naar 2 woningen); 715827; 5-11-2020; Status: Verleend, gemeente Hilversum</text:span>
          </text:p>
            <text:p text:style-name="common-al"/>
            <text:p text:style-name="common-al">Verzenddatum: 16-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3021</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21</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21</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5827</meta:user-defined>
    <meta:user-defined meta:name="DCTERMS.abstract">vergroten dakterras, (ver)plaatsen erfafscheiding, wijzigen voorgevel en verbouwen pand naar 2 woningen</meta:user-defined>
    <dc:language>nl</dc:language>
    <meta:user-defined meta:name="OVERHEID.EPSG28992/DC.spatial">141087.17 470552.503</meta:user-defined>
    <meta:user-defined meta:name="DC.title">Jan van Beierenstraat 123C (vergroten dakterras, (ver)plaatsen erfafscheidi); 715827; 05-11-20; Verleende omgevingsvergunning</meta:user-defined>
    <meta:user-defined meta:name="OVERHEID.PostcodeHuisnummer/OVERHEIDop.postcodeHuisnummer">1211HS 123</meta:user-defined>
    <meta:user-defined meta:name="OVERHEIDop.straatnaam">Jan van Beierenstraat</meta:user-defined>
    <meta:user-defined meta:name="OVERHEIDop.woonplaats">Hilversum</meta:user-defined>
    <meta:user-defined meta:name="DCTERMS.W3CDTF/DCTERMS.available">2021-04-20</meta:user-defined>
    <meta:user-defined meta:name="DCTERMS.W3CDTF/OVERHEIDop.jaargang">2021</meta:user-defined>
    <meta:user-defined meta:name="OVERHEIDop.publicationIssue">123021</meta:user-defined>
    <meta:user-defined meta:name="OVERHEIDop.GmbID/DC.identifier">gmb-2021-123021</meta:user-defined>
    <meta:user-defined meta:name="OVERHEIDop.versieInformatie"/>
  </office:meta>
</office:document-meta>
</file>