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intrekken van Herderlaan 12 C en toekennen van een nummer Herderlaan 12 A en 12 C,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p text:style-name="common-al">
            <text:span text:style-name="nadrukvet">Omschrijving </text:span>
          </text:p>
            <text:list text:style-name="id1-3-2-1-1-4">
              <text:list-item text:style-override="id1-3-2-1-1-4-1">
                <text:number>•</text:number>
                <text:p text:style-name="al">14 april 2021 het intrekken van Herderlaan 12 C en toekennen van een nummer Herderlaan 12 A en 12 C 3851 BD 26 me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191.002 478131.084</meta:user-defined>
    <meta:user-defined meta:name="OVERHEID.EPSG28992/DC.spatial">170180.745 478125.096</meta:user-defined>
    <meta:user-defined meta:name="DC.title">Gemeente Ermelo -  toekennen en intrekken nummer - intrekken van Herderlaan 12 C en toekennen van een nummer Herderlaan 12 A en 12 C, Ermelo</meta:user-defined>
    <meta:user-defined meta:name="OVERHEID.PostcodeHuisnummer/OVERHEIDop.postcodeHuisnummer">3851BD 12</meta:user-defined>
    <meta:user-defined meta:name="OVERHEID.PostcodeHuisnummer/OVERHEIDop.postcodeHuisnummer">3851BD 12</meta:user-defined>
    <meta:user-defined meta:name="OVERHEIDop.straatnaam">Herderlaan</meta:user-defined>
    <meta:user-defined meta:name="OVERHEIDop.straatnaam">Herderlaan</meta:user-defined>
    <meta:user-defined meta:name="OVERHEIDop.woonplaats">Ermelo</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8</meta:user-defined>
    <meta:user-defined meta:name="OVERHEIDop.GmbID/DC.identifier">gmb-2021-123018</meta:user-defined>
    <meta:user-defined meta:name="OVERHEIDop.versieInformatie"/>
  </office:meta>
</office:document-meta>
</file>