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keersbesluit - parkeerplaats aan te wijzen als gehandicaptenparkeerplaats op kenteken - nabij Wegwijzer 58, Ermelo</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
            <text:span text:style-name="nadrukvet">Omschrijving </text:span>
          </text:p>
            <text:list text:style-name="id1-3-2-1-1-3">
              <text:list-item text:style-override="id1-3-2-1-1-3-1">
                <text:number>•</text:number>
                <text:p text:style-name="al">8 april 2021 Burgemeester en wethouders hebben besloten om nabij Wegwijzer 58 een parkeerplaats aan te wijzen als gehandicaptenparkeerplaats op kenteken. De parkeerplaats wordt aangeduid door middel van het bord E6</text:p>
              </text:list-item>
            </text:list>
            <text:p text:style-name="common-al"> Om dit besluit in te kunnen zien kunt u contact opnemen met afdeling publiekszaken (0341 56 73 21) of het verkeersbesluit raadplegen op <text:a xlink:href="http://www.officielebekendmakingen.nl" xlink:type="simple">www.officielebekendmakingen.nl</text:a>.</text:p>
            <text:p text:style-name="common-al"/>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301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1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1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Verkeer | Organisatie en beleid</meta:user-defined>
    <dc:language>nl</dc:language>
    <meta:user-defined meta:name="OVERHEID.EPSG28992/DC.spatial">170624.893 479089.402</meta:user-defined>
    <meta:user-defined meta:name="DC.title">Gemeente Ermelo - verkeersbesluit - parkeerplaats aan te wijzen als gehandicaptenparkeerplaats op kenteken - nabij Wegwijzer 58, Ermelo</meta:user-defined>
    <meta:user-defined meta:name="OVERHEID.PostcodeHuisnummer/OVERHEIDop.postcodeHuisnummer">3851HZ 58</meta:user-defined>
    <meta:user-defined meta:name="OVERHEIDop.straatnaam">Wegwijzer</meta:user-defined>
    <meta:user-defined meta:name="OVERHEIDop.woonplaats">Ermelo</meta:user-defined>
    <meta:user-defined meta:name="DCTERMS.W3CDTF/DCTERMS.available">2021-04-21</meta:user-defined>
    <meta:user-defined meta:name="DCTERMS.W3CDTF/OVERHEIDop.jaargang">2021</meta:user-defined>
    <meta:user-defined meta:name="OVERHEIDop.publicationIssue">123017</meta:user-defined>
    <meta:user-defined meta:name="OVERHEIDop.GmbID/DC.identifier">gmb-2021-123017</meta:user-defined>
    <meta:user-defined meta:name="OVERHEIDop.versieInformatie"/>
  </office:meta>
</office:document-meta>
</file>