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ging beslistermijn omgevingsvergunning - aanleggen van een in- of uitrit - Tolweg 6A,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13 april 2021 Tolweg 6A het aanleggen van een in- of uitrit 3851 SK 25 mei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01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1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1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931 481201</meta:user-defined>
    <meta:user-defined meta:name="DC.title">Gemeente Ermelo - verlenging beslistermijn omgevingsvergunning - aanleggen van een in- of uitrit - Tolweg 6A, Ermelo</meta:user-defined>
    <meta:user-defined meta:name="OVERHEID.PostcodeHuisnummer/OVERHEIDop.postcodeHuisnummer">3851SK 6</meta:user-defined>
    <meta:user-defined meta:name="OVERHEIDop.straatnaam">Tolweg</meta:user-defined>
    <meta:user-defined meta:name="OVERHEIDop.woonplaats">Ermelo</meta:user-defined>
    <meta:user-defined meta:name="DCTERMS.W3CDTF/DCTERMS.available">2021-04-21</meta:user-defined>
    <meta:user-defined meta:name="DCTERMS.W3CDTF/OVERHEIDop.jaargang">2021</meta:user-defined>
    <meta:user-defined meta:name="OVERHEIDop.publicationIssue">123011</meta:user-defined>
    <meta:user-defined meta:name="OVERHEIDop.GmbID/DC.identifier">gmb-2021-123011</meta:user-defined>
    <meta:user-defined meta:name="OVERHEIDop.versieInformatie"/>
  </office:meta>
</office:document-meta>
</file>