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aanleggen van een in- of uitrit - Vijverweg 70,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 </text:span>
          </text:p>
            <text:list text:style-name="id1-3-2-1-1-3">
              <text:list-item text:style-override="id1-3-2-1-1-3-1">
                <text:number>•</text:number>
                <text:p text:style-name="al">13 april 2021 Vijverweg 70 het aanleggen van een in- of uitrit 3851 CN 25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523 478364</meta:user-defined>
    <meta:user-defined meta:name="DC.title">Gemeente Ermelo - weigering omgevingsvergunning - aanleggen van een in- of uitrit - Vijverweg 70, Ermelo</meta:user-defined>
    <meta:user-defined meta:name="OVERHEID.PostcodeHuisnummer/OVERHEIDop.postcodeHuisnummer">3851CN 70</meta:user-defined>
    <meta:user-defined meta:name="OVERHEIDop.straatnaam">Vijverweg</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10</meta:user-defined>
    <meta:user-defined meta:name="OVERHEIDop.GmbID/DC.identifier">gmb-2021-123010</meta:user-defined>
    <meta:user-defined meta:name="OVERHEIDop.versieInformatie"/>
  </office:meta>
</office:document-meta>
</file>