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de woning - Kanariehof 4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april 2021 Kanariehof 46 het uitbreiden van de woning 3853 WL 27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0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0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0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689 478709</meta:user-defined>
    <meta:user-defined meta:name="DC.title">Gemeente Ermelo - verlening omgevingsvergunning - uitbreiden van de woning - Kanariehof 46, Ermelo</meta:user-defined>
    <meta:user-defined meta:name="OVERHEID.PostcodeHuisnummer/OVERHEIDop.postcodeHuisnummer">3853WL 46</meta:user-defined>
    <meta:user-defined meta:name="OVERHEIDop.straatnaam">Kanariehof</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08</meta:user-defined>
    <meta:user-defined meta:name="OVERHEIDop.GmbID/DC.identifier">gmb-2021-123008</meta:user-defined>
    <meta:user-defined meta:name="OVERHEIDop.versieInformatie"/>
  </office:meta>
</office:document-meta>
</file>