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Hoge Enk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ge Enk 7 het aanleggen van een in- of uitrit 3851 L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64 478581</meta:user-defined>
    <meta:user-defined meta:name="DC.title">Gemeente Ermelo - aanvraag omgevingsvergunning - aanleggen van een in- of uitrit - Hoge Enk 7, Ermelo</meta:user-defined>
    <meta:user-defined meta:name="OVERHEID.PostcodeHuisnummer/OVERHEIDop.postcodeHuisnummer">3851LW 7</meta:user-defined>
    <meta:user-defined meta:name="OVERHEIDop.straatnaam">Hoge Enk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5</meta:user-defined>
    <meta:user-defined meta:name="OVERHEIDop.GmbID/DC.identifier">gmb-2021-122995</meta:user-defined>
    <meta:user-defined meta:name="OVERHEIDop.versieInformatie"/>
  </office:meta>
</office:document-meta>
</file>